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Bold" svg:font-family="Calibri,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P2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 fo:text-align="center"/>
      <style:text-properties style:font-name-asian="Calibri,Bold" style:font-name-complex="Calibri,Bol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text-align="center"/>
      <style:text-properties style:font-name-asian="Calibri,Bold" style:font-name-complex="Calibri,Bol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center"/>
      <style:text-properties style:font-name-asian="Calibri,Bold" style:font-name-complex="Calibri,Bol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11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12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13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14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15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16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17" style:parent-style-name="Standard" style:family="paragraph">
      <style:paragraph-properties style:text-autospace="none" fo:text-align="justify" fo:line-height="150%"/>
      <style:text-properties style:font-name="Calibri" style:font-name-asian="Calibri" style:font-name-complex="Calibri"/>
    </style:style>
    <style:style style:name="P18" style:parent-style-name="Standard" style:family="paragraph">
      <style:paragraph-properties style:text-autospace="none" fo:text-align="justify" fo:line-height="150%"/>
      <style:text-properties style:font-name="Calibri" style:font-name-asian="Calibri" style:font-name-complex="Calibri"/>
    </style:style>
    <style:style style:name="P19" style:parent-style-name="Standard" style:family="paragraph">
      <style:paragraph-properties style:text-autospace="none" fo:text-align="justify" fo:line-height="150%"/>
      <style:text-properties style:font-name="Calibri" style:font-name-asian="Calibri" style:font-name-complex="Calibri"/>
    </style:style>
    <style:style style:name="P20" style:parent-style-name="Standard" style:family="paragraph">
      <style:paragraph-properties style:text-autospace="none" fo:text-align="justify" fo:line-height="150%"/>
      <style:text-properties style:font-name="Calibri" style:font-name-asian="Calibri" style:font-name-complex="Calibri"/>
    </style:style>
    <style:style style:name="P21" style:parent-style-name="Standard" style:family="paragraph">
      <style:paragraph-properties style:text-autospace="none" fo:text-align="justify"/>
      <style:text-properties style:font-name="Calibri" style:font-name-asian="Calibri,Bold" style:font-name-complex="Calibri"/>
    </style:style>
    <style:style style:name="P22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23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24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37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39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40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41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4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Standard" style:family="paragraph">
      <style:paragraph-properties style:text-autospace="none" fo:text-align="end"/>
    </style:style>
    <style:style style:name="T4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KLAUZULA RODO</text:p>
      <text:p text:style-name="P3"/>
      <text:p text:style-name="P4"/>
      <text:p text:style-name="P5"><text:span text:style-name="T6">Zgoda na przetwarzanie danych osobowych dzieci i ich</text:span></text:p>
      <text:p text:style-name="P7">rodziców/opiekunów prawnych :</text:p>
      <text:p text:style-name="P8"/>
      <text:p text:style-name="P9"/>
      <text:p text:style-name="P10">Niniejszym wyrażam zgodę na przetwarzanie następujących danych osobowych mojego syna/mojej</text:p>
      <text:p text:style-name="P11"/>
      <text:p text:style-name="P12">córki: ..............................................................................................................................................</text:p>
      <text:p text:style-name="P13">(imię i nazwisko uczestnika)</text:p>
      <text:p text:style-name="P14"/>
      <text:p text:style-name="P15"/>
      <text:p text:style-name="P16"/>
      <text:p text:style-name="P17">- imienia i nazwiska dziecka wraz z danymi rodzica</text:p>
      <text:p text:style-name="P18">- podania roku urodzenia dziecka</text:p>
      <text:p text:style-name="P19">- wizerunku</text:p>
      <text:p text:style-name="P20">- głosu</text:p>
      <text:p text:style-name="P21"/>
      <text:p text:style-name="P22">w celu:</text:p>
      <text:p text:style-name="P23"/>
      <text:p text:style-name="P24">1. Udziału dziecka w Estradach Kwalifikacyjnych, Szkoleniach, Mistrzostwach i innych Konkursach.</text:p>
      <text:p text:style-name="P25">2. Kontaktu z rodzicem w związku z udziałem dziecka Estradach Kwalifikacyjnych, Szkoleniach,</text:p>
      <text:p text:style-name="P26"><text:s text:c="4"/>Mistrzostwach<text:s/>i innych Konkursach</text:p>
      <text:p text:style-name="P27">3. Informowania przez administratorów o organizacji i wynikach wymienionych Przedsięwzięć (pkt.1)</text:p>
      <text:p text:style-name="P28">4. Nieodpłatne wykorzystywanie wizerunku i głosu mojego dziecka na:</text:p>
      <text:p text:style-name="P29"/>
      <text:p text:style-name="P30">a) stronie internetowej Stowarzyszenia Mażoretek Tamburmajorek i Cheerleaderek Polskich w Opolu</text:p>
      <text:p text:style-name="P31"/>
      <text:p text:style-name="P32">b) profilu Facebook Stowarzyszenia Mażoretek Tamburmajorek i Cheerleaderek Polskich w Opolu</text:p>
      <text:p text:style-name="P33"/>
      <text:p text:style-name="P34">c) w materiałach promocyjnych Stowarzyszenia Mażoretek Tamburmajorek i Cheerleaderek Polskich<text:s/>w Opolu</text:p>
      <text:p text:style-name="P35"/>
      <text:p text:style-name="P36"><text:s text:c="3"/></text:p>
      <text:p text:style-name="P37">Jednocześnie oświadczam, że zostałem poinformowana/y, iż mam prawo w dowolnym momencie wycofać zgodę, a także, że wycofanie zgody nie wpływa na zgodność z prawem przetwarzania, którego dokonano na podstawie ww. zgody przed jej wycofaniem.</text:p>
      <text:p text:style-name="P38"/>
      <text:p text:style-name="P39"/>
      <text:p text:style-name="P40"/>
      <text:p text:style-name="P41"/>
      <text:p text:style-name="P42">......................................................................................................</text:p>
      <text:p text:style-name="P43"><text:span text:style-name="T44">( Imię, nazwisko, data i podpis rodzica/opiekuna prawnego</text:span><text:span text:style-name="T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Bold" svg:font-family="Calibri,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mila RzD</meta:initial-creator>
    <dc:creator>Agnieszka Rewieńska</dc:creator>
    <meta:creation-date>2023-03-20T10:19:00Z</meta:creation-date>
    <dc:date>2023-03-20T10:19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84" meta:row-count="11" meta:non-whitespace-character-count="1361"/>
  </office:meta>
</office:document-meta>
</file>